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7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2.763cm"/>
    </style:style>
    <style:style style:name="co1" style:family="table-column">
      <style:table-column-properties style:column-width="7.08cm" style:use-optimal-column-width="false"/>
    </style:style>
    <style:style style:name="co2" style:family="table-column">
      <style:table-column-properties style:column-width="6.565cm" style:use-optimal-column-width="false"/>
    </style:style>
    <style:style style:name="co3" style:family="table-column">
      <style:table-column-properties style:column-width="6.571cm" style:use-optimal-column-width="false"/>
    </style:style>
    <style:style style:name="co4" style:family="table-column">
      <style:table-column-properties style:column-width="10.455cm" style:use-optimal-column-width="false"/>
    </style:style>
    <style:style style:name="co5" style:family="table-column">
      <style:table-column-properties style:column-width="3.005cm" style:use-optimal-column-width="false"/>
    </style:style>
    <style:style style:name="co6" style:family="table-column">
      <style:table-column-properties style:column-width="5.527cm" style:use-optimal-column-width="false"/>
    </style:style>
    <style:style style:name="co7" style:family="table-column">
      <style:table-column-properties style:column-width="8.213cm" style:use-optimal-column-width="false"/>
    </style:style>
    <style:style style:name="co8" style:family="table-column">
      <style:table-column-properties style:column-width="4.135cm" style:use-optimal-column-width="false"/>
    </style:style>
    <style:style style:name="co9" style:family="table-column">
      <style:table-column-properties style:column-width="3.968cm" style:use-optimal-column-width="false"/>
    </style:style>
    <style:style style:name="co10" style:family="table-column">
      <style:table-column-properties style:column-width="6.927cm" style:use-optimal-column-width="false"/>
    </style:style>
    <style:style style:name="co11" style:family="table-column">
      <style:table-column-properties style:column-width="12.771cm" style:use-optimal-column-width="false"/>
    </style:style>
    <style:style style:name="co12" style:family="table-column">
      <style:table-column-properties style:column-width="6.444cm" style:use-optimal-column-width="false"/>
    </style:style>
    <style:style style:name="co13" style:family="table-column">
      <style:table-column-properties style:column-width="6.716cm" style:use-optimal-column-width="false"/>
    </style:style>
    <style:style style:name="co14" style:family="table-column">
      <style:table-column-properties style:column-width="6.724cm" style:use-optimal-column-width="false"/>
    </style:style>
    <style:style style:name="co15" style:family="table-column">
      <style:table-column-properties style:column-width="6.836cm" style:use-optimal-column-width="false"/>
    </style:style>
    <style:style style:name="co16" style:family="table-column">
      <style:table-column-properties style:column-width="6.329cm" style:use-optimal-column-width="false"/>
    </style:style>
    <style:style style:name="co17" style:family="table-column">
      <style:table-column-properties style:column-width="8.27cm" style:use-optimal-column-width="false"/>
    </style:style>
    <style:style style:name="co18" style:family="table-column">
      <style:table-column-properties style:column-width="7.378cm" style:use-optimal-column-width="false"/>
    </style:style>
    <style:style style:name="co19" style:family="table-column">
      <style:table-column-properties style:column-width="6.188cm" style:use-optimal-column-width="false"/>
    </style:style>
    <style:style style:name="co20" style:family="table-column">
      <style:table-column-properties style:column-width="8.089cm" style:use-optimal-column-width="false"/>
    </style:style>
    <style:style style:name="co21" style:family="table-column">
      <style:table-column-properties style:column-width="4.361cm" style:use-optimal-column-width="false"/>
    </style:style>
    <style:style style:name="co22" style:family="table-column">
      <style:table-column-properties style:column-width="8.005cm" style:use-optimal-column-width="false"/>
    </style:style>
    <style:style style:name="co23" style:family="table-column">
      <style:table-column-properties style:column-width="14.767cm" style:use-optimal-column-width="false"/>
    </style:style>
    <style:style style:name="co24" style:family="table-column">
      <style:table-column-properties style:column-width="5.91cm" style:use-optimal-column-width="false"/>
    </style:style>
    <style:style style:name="co25" style:family="table-column">
      <style:table-column-properties style:column-width="6.161cm" style:use-optimal-column-width="false"/>
    </style:style>
    <style:style style:name="co26" style:family="table-column">
      <style:table-column-properties style:column-width="6.167cm" style:use-optimal-column-width="false"/>
    </style:style>
    <style:style style:name="co27" style:family="table-column">
      <style:table-column-properties style:column-width="10.076cm" style:use-optimal-column-width="false"/>
    </style:style>
    <style:style style:name="co28" style:family="table-column">
      <style:table-column-properties style:column-width="7.116cm" style:use-optimal-column-width="false"/>
    </style:style>
    <style:style style:name="co29" style:family="table-column">
      <style:table-column-properties style:column-width="5.865cm" style:use-optimal-column-width="false"/>
    </style:style>
    <style:style style:name="co30" style:family="table-column">
      <style:table-column-properties style:column-width="4.142cm" style:use-optimal-column-width="false"/>
    </style:style>
    <style:style style:name="co31" style:family="table-column">
      <style:table-column-properties style:column-width="4.537cm" style:use-optimal-column-width="false"/>
    </style:style>
    <style:style style:name="co32" style:family="table-column">
      <style:table-column-properties style:column-width="7.922cm" style:use-optimal-column-width="false"/>
    </style:style>
    <style:style style:name="co33" style:family="table-column">
      <style:table-column-properties style:column-width="14.691cm" style:use-optimal-column-width="false"/>
    </style:style>
    <style:style style:name="ro1" style:family="table-row">
      <style:table-row-properties style:row-height="6.347cm"/>
    </style:style>
    <style:style style:name="ro2" style:family="table-row">
      <style:table-row-properties style:row-height="2.182cm"/>
    </style:style>
    <style:style style:name="ro3" style:family="table-row">
      <style:table-row-properties style:row-height="5.106cm"/>
    </style:style>
    <style:style style:name="ro4" style:family="table-row">
      <style:table-row-properties style:row-height="3.158cm"/>
    </style:style>
    <style:style style:name="ro5" style:family="table-row">
      <style:table-row-properties style:row-height="2.365cm"/>
    </style:style>
    <style:style style:name="ro6" style:family="table-row">
      <style:table-row-properties style:row-height="2.79cm"/>
    </style:style>
    <style:style style:name="ro7" style:family="table-row">
      <style:table-row-properties style:row-height="3.415cm"/>
    </style:style>
    <style:style style:name="ro8" style:family="table-row">
      <style:table-row-properties style:row-height="2.311cm"/>
    </style:style>
    <style:style style:name="ro9" style:family="table-row">
      <style:table-row-properties style:row-height="1.481cm"/>
    </style:style>
    <style:style style:name="ro10" style:family="table-row">
      <style:table-row-properties style:row-height="3.363cm"/>
    </style:style>
    <style:style style:name="ro11" style:family="table-row">
      <style:table-row-properties style:row-height="1.834cm"/>
    </style:style>
    <style:style style:name="ro12" style:family="table-row">
      <style:table-row-properties style:row-height="2.916cm"/>
    </style:style>
    <style:style style:name="ro13" style:family="table-row">
      <style:table-row-properties style:row-height="8.04cm"/>
    </style:style>
    <style:style style:name="ro14" style:family="table-row">
      <style:table-row-properties style:row-height="10.319cm"/>
    </style:style>
    <style:style style:name="ro15" style:family="table-row">
      <style:table-row-properties style:row-height="5.273cm"/>
    </style:style>
    <style:style style:name="ro16" style:family="table-row">
      <style:table-row-properties style:row-height="3.023cm"/>
    </style:style>
    <style:style style:name="ro17" style:family="table-row">
      <style:table-row-properties style:row-height="2.389cm"/>
    </style:style>
    <style:style style:name="ro18" style:family="table-row">
      <style:table-row-properties style:row-height="4.511cm"/>
    </style:style>
    <style:style style:name="ro19" style:family="table-row">
      <style:table-row-properties style:row-height="3.214cm"/>
    </style:style>
    <style:style style:name="ro20" style:family="table-row">
      <style:table-row-properties style:row-height="1.217cm"/>
    </style:style>
    <style:style style:name="ro21" style:family="table-row">
      <style:table-row-properties style:row-height="2.033cm"/>
    </style:style>
    <style:style style:name="ro22" style:family="table-row">
      <style:table-row-properties style:row-height="2.847cm"/>
    </style:style>
    <style:style style:name="ro23" style:family="table-row">
      <style:table-row-properties style:row-height="2.86cm"/>
    </style:style>
    <style:style style:name="ro24" style:family="table-row">
      <style:table-row-properties style:row-height="3.416cm"/>
    </style:style>
    <style:style style:name="ro25" style:family="table-row">
      <style:table-row-properties style:row-height="2.439cm"/>
    </style:style>
    <style:style style:name="ro26" style:family="table-row">
      <style:table-row-properties style:row-height="1.934cm"/>
    </style:style>
    <style:style style:name="ro27" style:family="table-row">
      <style:table-row-properties style:row-height="1.462cm"/>
    </style:style>
    <style:style style:name="ro28" style:family="table-row">
      <style:table-row-properties style:row-height="1.464cm"/>
    </style:style>
    <style:style style:name="ro29" style:family="table-row">
      <style:table-row-properties style:row-height="2.374cm"/>
    </style:style>
    <style:style style:name="ro30" style:family="table-row">
      <style:table-row-properties style:row-height="5.089cm"/>
    </style:style>
    <style:style style:name="ro31" style:family="table-row">
      <style:table-row-properties style:row-height="1.894cm"/>
    </style:style>
    <style:style style:name="ro32" style:family="table-row">
      <style:table-row-properties style:row-height="5.138cm"/>
    </style:style>
    <style:style style:name="ro33" style:family="table-row">
      <style:table-row-properties style:row-height="1.041cm"/>
    </style:style>
    <style:style style:name="ro34" style:family="table-row">
      <style:table-row-properties style:row-height="0.816cm"/>
    </style:style>
    <style:style style:name="ro35" style:family="table-row">
      <style:table-row-properties style:row-height="0.818cm"/>
    </style:style>
    <style:style style:name="ro36" style:family="table-row">
      <style:table-row-properties style:row-height="4.321cm"/>
    </style:style>
    <style:style style:name="ro37" style:family="table-row">
      <style:table-row-properties style:row-height="1.608cm"/>
    </style:style>
    <style:style style:name="ro38" style:family="table-row">
      <style:table-row-properties style:row-height="2.683cm"/>
    </style:style>
    <style:style style:name="ro39" style:family="table-row">
      <style:table-row-properties style:row-height="5.745cm"/>
    </style:style>
    <style:style style:name="ro40" style:family="table-row">
      <style:table-row-properties style:row-height="2.835cm"/>
    </style:style>
    <style:style style:name="ro41" style:family="table-row">
      <style:table-row-properties style:row-height="1.295cm"/>
    </style:style>
    <style:style style:name="ro42" style:family="table-row">
      <style:table-row-properties style:row-height="2.132cm"/>
    </style:style>
    <style:style style:name="ro43" style:family="table-row">
      <style:table-row-properties style:row-height="2.104cm"/>
    </style:style>
    <style:style style:name="ro44" style:family="table-row">
      <style:table-row-properties style:row-height="1.442cm"/>
    </style:style>
    <style:style style:name="ro45" style:family="table-row">
      <style:table-row-properties style:row-height="9.486cm"/>
    </style:style>
    <style:style style:name="ro46" style:family="table-row">
      <style:table-row-properties style:row-height="10.0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style:use-window-font-color="true" fo:font-size="26pt" style:font-size-asian="26pt" style:font-size-complex="26pt"/>
    </style:style>
    <style:style style:name="ce3" style:family="table-cell">
      <style:graphic-properties style:repeat="repeat"/>
      <style:paragraph-properties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4" style:family="table-cell">
      <style:graphic-properties style:repeat="repeat"/>
      <style:paragraph-properties fo:text-align="center" style:text-autospace="none"/>
      <style:text-properties fo:color="#373737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5" style:family="table-cell">
      <style:graphic-properties style:repeat="repeat"/>
      <style:paragraph-properties style:text-autospace="none"/>
      <style:text-properties fo:color="#373737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6" style:family="table-cell">
      <style:graphic-properties style:repeat="repeat"/>
      <style:paragraph-properties style:text-autospace="none"/>
      <style:text-properties fo:color="#382558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ce7" style:family="table-cell">
      <style:graphic-properties style:repeat="repeat"/>
      <style:paragraph-properties fo:text-align="center"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8" style:family="table-cell">
      <style:graphic-properties style:repeat="repeat"/>
      <style:paragraph-properties fo:margin-top="0cm" fo:margin-bottom="0.28cm" style:text-autospace="none"/>
      <style:text-properties fo:color="#373737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ce9" style:family="table-cell">
      <style:graphic-properties style:repeat="repeat"/>
      <style:paragraph-properties style:text-autospace="none"/>
      <style:text-properties fo:color="#ffffff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ce10" style:family="table-cell">
      <style:graphic-properties style:repeat="repeat"/>
      <style:paragraph-properties fo:text-align="center" style:text-autospace="none"/>
      <style:text-properties fo:font-size="26pt" style:font-size-asian="26pt" style:font-size-complex="26pt"/>
    </style:style>
    <style:style style:name="ce11" style:family="table-cell">
      <style:graphic-properties style:repeat="repeat"/>
      <style:paragraph-properties fo:margin-top="0cm" fo:margin-bottom="0.24cm" style:text-autospace="none"/>
      <style:text-properties fo:color="#25159a"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22pt" style:font-weight-complex="bold"/>
    </style:style>
    <style:style style:name="ce12" style:family="table-cell">
      <style:graphic-properties style:repeat="repeat"/>
      <style:paragraph-properties style:text-autospace="none"/>
      <style:text-properties fo:font-family="Helvetica" style:font-family-generic="swiss" style:font-pitch="variable" fo:font-size="22pt" style:font-family-asian="Helvetica" style:font-family-generic-asian="swiss" style:font-pitch-asian="variable" style:font-size-asian="22pt" style:font-family-complex="Helvetica" style:font-family-generic-complex="swiss" style:font-pitch-complex="variable" style:font-size-complex="22pt"/>
    </style:style>
    <style:style style:name="ce13" style:family="table-cell">
      <style:graphic-properties style:repeat="repeat"/>
      <style:paragraph-properties fo:margin-top="0cm" fo:margin-bottom="0.24cm" style:text-autospace="none"/>
      <style:text-properties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ce14" style:family="table-cell">
      <style:graphic-properties style:repeat="repeat"/>
      <style:paragraph-properties style:text-autospace="none"/>
      <style:text-properties fo:font-family="Times-Roman" style:font-family-generic="roman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ce15" style:family="table-cell">
      <style:graphic-properties style:repeat="repeat" draw:textarea-vertical-align="bottom"/>
      <style:paragraph-properties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16" style:family="table-cell">
      <style:graphic-properties style:repeat="repeat"/>
      <style:paragraph-properties style:text-autospace="none"/>
      <style:text-properties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ce17" style:family="table-cell">
      <style:graphic-properties style:repeat="repeat"/>
      <style:paragraph-properties fo:margin-top="0cm" fo:margin-bottom="0.24cm"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18" style:family="table-cell">
      <style:graphic-properties style:repeat="repeat"/>
      <style:paragraph-properties fo:margin-top="0cm" fo:margin-bottom="0.24cm" style:text-autospace="none"/>
      <style:text-properties fo:font-size="26pt" style:font-size-asian="26pt" style:font-size-complex="26pt"/>
    </style:style>
    <style:style style:name="ce19" style:family="table-cell">
      <style:graphic-properties style:repeat="repeat"/>
      <style:paragraph-properties style:text-autospace="none"/>
      <style:text-properties fo:font-family="Helvetica" style:font-family-generic="swiss" style:font-pitch="variable" fo:font-size="26pt" style:font-family-asian="Helvetica" style:font-family-generic-asian="swiss" style:font-pitch-asian="variable" style:font-size-asian="26pt" style:font-family-complex="Helvetica" style:font-family-generic-complex="swiss" style:font-pitch-complex="variable" style:font-size-complex="26pt"/>
    </style:style>
    <style:style style:name="ce20" style:family="table-cell">
      <style:graphic-properties style:repeat="repeat"/>
      <style:paragraph-properties fo:margin-top="0cm" fo:margin-bottom="0.28cm" style:text-autospace="none"/>
      <style:text-properties fo:font-size="26pt" style:font-size-asian="26pt" style:font-size-complex="26pt"/>
    </style:style>
    <style:style style:name="ce21" style:family="table-cell">
      <style:graphic-properties style:repeat="repeat"/>
      <style:paragraph-properties style:text-autospace="none"/>
      <style:text-properties fo:font-size="26pt" style:font-size-asian="26pt" style:font-size-complex="26pt"/>
    </style:style>
    <style:style style:name="ce22" style:family="table-cell">
      <style:graphic-properties style:repeat="repeat"/>
      <style:paragraph-properties fo:margin-top="0cm" fo:margin-bottom="0.2cm"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23" style:family="table-cell">
      <style:graphic-properties style:repeat="repeat"/>
      <style:paragraph-properties fo:margin-top="0cm" fo:margin-bottom="0.2cm" fo:text-align="center" style:text-autospace="none"/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24" style:family="table-cell">
      <style:graphic-properties style:repeat="repeat"/>
      <style:paragraph-properties fo:margin-top="0cm" fo:margin-bottom="0.2cm" style:text-autospace="none"/>
      <style:text-properties fo:color="#373737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ce25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top="0cm" fo:margin-bottom="0.28cm" fo:text-align="center" style:text-autospace="none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use-window-font-color="true" fo:font-size="26pt" style:font-size-asian="26pt" style:font-size-complex="26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margin-top="0cm" fo:margin-bottom="0.28cm" style:text-autospace="none"/>
    </style:style>
    <style:style style:name="P9" style:family="paragraph">
      <style:text-properties fo:color="#ffff00" fo:text-shadow="1pt 1pt" fo:font-weight="bold" style:font-weight-asian="bold" style:font-weight-complex="bold"/>
    </style:style>
    <style:style style:name="P10" style:family="paragraph">
      <style:paragraph-properties fo:margin-top="0cm" fo:margin-bottom="0.24cm" style:text-autospace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style:text-autospace="none"/>
      <style:text-properties fo:color="#373737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P18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paragraph-properties fo:margin-top="0cm" fo:margin-bottom="0.423cm" style:text-autospace="none"/>
    </style:style>
    <style:style style:name="P20" style:family="paragraph">
      <style:paragraph-properties fo:margin-top="0cm" fo:margin-bottom="0.423cm" style:text-autospace="none"/>
      <style:text-properties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P21" style:family="paragraph">
      <style:paragraph-properties fo:text-align="center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start"/>
      <style:text-properties fo:font-size="26pt"/>
    </style:style>
    <style:style style:name="P23" style:family="paragraph">
      <style:paragraph-properties fo:text-align="center"/>
      <style:text-properties fo:font-size="26pt"/>
    </style:style>
    <style:style style:name="P24" style:family="paragraph">
      <style:paragraph-properties fo:text-align="start"/>
      <style:text-properties style:use-window-font-color="tru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5" style:family="paragraph">
      <style:text-properties fo:font-size="20pt"/>
    </style:style>
    <style:style style:name="P26" style:family="paragraph">
      <style:paragraph-properties fo:text-align="center"/>
      <style:text-properties fo:font-size="36pt"/>
    </style:style>
    <style:style style:name="P27" style:family="paragraph">
      <style:paragraph-properties fo:text-align="start"/>
      <style:text-properties fo:font-size="36pt"/>
    </style:style>
    <style:style style:name="P28" style:family="paragraph">
      <style:paragraph-properties fo:text-align="center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9" style:family="paragraph">
      <style:text-properties fo:font-size="26pt"/>
    </style:style>
    <style:style style:name="P30" style:family="paragraph">
      <style:paragraph-properties style:text-autospace="none"/>
      <style:text-properties fo:font-size="26pt" style:font-size-asian="26pt" style:font-size-complex="26pt"/>
    </style:style>
    <style:style style:name="P31" style:family="paragraph">
      <style:paragraph-properties fo:text-align="center" style:text-autospace="none"/>
      <style:text-properties fo:font-size="26pt" style:font-size-asian="26pt" style:font-size-complex="26pt"/>
    </style:style>
    <style:style style:name="P32" style:family="paragraph">
      <style:paragraph-properties fo:margin-top="0cm" fo:margin-bottom="0.2cm" style:text-autospace="none"/>
    </style:style>
    <style:style style:name="P33" style:family="paragraph">
      <style:paragraph-properties fo:margin-top="0cm" fo:margin-bottom="0.2cm" fo:text-align="center" style:text-autospace="none"/>
    </style:style>
    <style:style style:name="P34" style:family="paragraph">
      <style:text-properties fo:font-size="26pt" style:font-size-asian="26pt" style:font-size-complex="26pt"/>
    </style:style>
    <style:style style:name="T1" style:family="text"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73737" fo:font-family="ArialMT" style:font-family-generic="swiss" fo:font-size="36pt" fo:font-weight="bold" style:font-family-asian="ArialMT" style:font-family-generic-asian="swiss" style:font-size-asian="36pt" style:font-weight-asian="bold" style:font-family-complex="ArialMT" style:font-family-generic-complex="swiss" style:font-size-complex="36pt" style:font-weight-complex="bold"/>
    </style:style>
    <style:style style:name="T5" style:family="text">
      <style:text-properties fo:color="#ffffff" fo:font-family="ArialMT" style:font-family-generic="swiss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6" style:family="text">
      <style:text-properties style:use-window-font-color="true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T7" style:family="text">
      <style:text-properties fo:color="#373737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8" style:family="text">
      <style:text-properties fo:color="#382558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T9" style:family="text">
      <style:text-properties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10" style:family="text">
      <style:text-properties fo:color="#373737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T11" style:family="text">
      <style:text-properties fo:color="#ffffff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T12" style:family="text">
      <style:text-properties fo:color="#373737" fo:font-family="ArialMT" style:font-family-generic="swiss" fo:font-size="20pt" fo:font-weight="bold" style:font-family-asian="ArialMT" style:font-family-generic-asian="swiss" style:font-size-asian="20pt" style:font-weight-asian="bold" style:font-family-complex="ArialMT" style:font-family-generic-complex="swiss" style:font-size-complex="20pt" style:font-weight-complex="bold"/>
    </style:style>
    <style:style style:name="T13" style:family="text">
      <style:text-properties fo:color="#373737" fo:font-family="ArialMT" style:font-family-generic="swiss" fo:font-size="13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00" fo:text-shadow="1pt 1pt" fo:font-weight="bold" style:font-weight-asian="bold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25159a"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22pt" style:font-weight-complex="bold"/>
    </style:style>
    <style:style style:name="T19" style:family="text">
      <style:text-properties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Times-Roman" style:font-family-generic="roman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373737"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T26" style:family="text">
      <style:text-properties fo:color="#382558"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22pt" style:font-weight-complex="bold"/>
    </style:style>
    <style:style style:name="T27" style:family="text">
      <style:text-properties fo:font-family="Times-Roman" style:font-family-generic="roman" fo:font-size="26pt" style:font-family-asian="Times-Roman" style:font-family-generic-asian="roman" style:font-size-asian="26pt" style:font-family-complex="Times-Roman" style:font-family-generic-complex="roman" style:font-size-complex="26pt"/>
    </style:style>
    <style:style style:name="T28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2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font-family="ArialMT" style:font-family-generic="swiss" fo:font-size="24pt" fo:font-weight="bold" style:font-family-asian="ArialMT" style:font-family-generic-asian="swiss" style:font-size-asian="24pt" style:font-weight-asian="bold" style:font-family-complex="ArialMT" style:font-family-generic-complex="swiss" style:font-size-complex="24pt" style:font-weight-complex="bold"/>
    </style:style>
    <style:style style:name="T31" style:family="text">
      <style:text-properties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32" style:family="text">
      <style:text-properties fo:font-family="'Times New Roman'" style:font-family-generic="roman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33" style:family="text">
      <style:text-properties fo:font-family="Times-Roman" style:font-family-generic="roman" fo:font-size="24pt" style:font-family-asian="Times-Roman" style:font-family-generic-asian="roman" style:font-size-asian="24pt" style:font-family-complex="Times-Roman" style:font-family-generic-complex="roman" style:font-size-complex="24pt"/>
    </style:style>
    <style:style style:name="T34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35" style:family="text">
      <style:text-properties style:use-window-font-color="true" fo:font-size="26pt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use-window-font-color="tru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9" style:family="text">
      <style:text-properties fo:color="#373737" fo:font-family="ArialMT" style:font-family-generic="swiss" fo:font-weight="bold" style:font-family-asian="ArialMT" style:font-family-generic-asian="swiss" style:font-weight-asian="bold" style:font-family-complex="ArialMT" style:font-family-generic-complex="swiss" style:font-weight-complex="bold"/>
    </style:style>
    <style:style style:name="T40" style:family="text">
      <style:text-properties fo:color="#ffffff" fo:font-family="ArialMT" style:font-family-generic="swiss" fo:font-weight="bold" style:font-family-asian="ArialMT" style:font-family-generic-asian="swiss" style:font-weight-asian="bold" style:font-family-complex="ArialMT" style:font-family-generic-complex="swiss" style:font-weight-complex="bold"/>
    </style:style>
    <style:style style:name="T41" style:family="text">
      <style:text-properties fo:color="#373737" fo:font-family="ArialMT" style:font-family-generic="swiss" style:font-family-asian="ArialMT" style:font-family-generic-asian="swiss" style:font-family-complex="ArialMT" style:font-family-generic-complex="swiss"/>
    </style:style>
    <style:style style:name="T42" style:family="text">
      <style:text-properties fo:color="#382558" fo:font-family="ArialMT" style:font-family-generic="swiss" fo:font-weight="bold" style:font-family-asian="ArialMT" style:font-family-generic-asian="swiss" style:font-weight-asian="bold" style:font-family-complex="ArialMT" style:font-family-generic-complex="swiss" style:font-weight-complex="bold"/>
    </style:style>
    <style:style style:name="T43" style:family="text">
      <style:text-properties fo:color="#1a3465" fo:font-family="ArialMT" style:font-family-generic="swiss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44" style:family="text">
      <style:text-properties fo:font-family="ArialMT" style:font-family-generic="swiss" fo:font-size="13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T45" style:family="text">
      <style:text-properties fo:font-family="Times-Roman" style:font-family-generic="roman" style:font-family-asian="Times-Roman" style:font-family-generic-asian="roman" style:font-family-complex="Times-Roman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id="id1"><text:span text:style-name="T1">Filière ES</text:span></text:p>
          </draw:text-box>
        </draw:frame>
        <draw:frame draw:style-name="gr1" draw:text-style-name="P2" draw:layer="layout" svg:width="24.2cm" svg:height="12.6cm" svg:x="1.8cm" svg:y="5cm">
          <draw:text-box>
            <text:p><text:span text:style-name="T2"/></text:p>
            <text:p text:id="id2"><text:span text:style-name="T2">* SES dominante</text:span></text:p>
            <text:p text:id="id3"><text:span text:style-name="T2">* Economies / sociétés d'aujourd'hui</text:span></text:p>
            <text:p text:id="id4"><text:span text:style-name="T2">* droit / sciences politiques</text:span></text:p>
            <text:p><text:span text:style-name="T2"/></text:p>
            <text:p text:id="id5"><text:span text:style-name="T2">→ </text:span><text:span text:style-name="T2">Formation générale équilibrée = <text:s text:c="13"/>matières générales ----&gt; BAC G</text:span></text:p>
          </draw:text-box>
        </draw:frame>
        <draw:frame draw:style-name="gr2" draw:text-style-name="P3" draw:layer="layout" svg:width="25.8cm" svg:height="2.351cm" svg:x="1.4cm" svg:y="17.201cm">
          <draw:text-box>
            <text:p><text:span text:style-name="T3">1ère + Terminale = 2h accompagnement personnalisé ET <text:s text:c="42"/>2 enseignements facultatif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26.78cm" svg:height="18.407cm" svg:x="0.771cm" svg:y="1.1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<text:span text:style-name="T4">Épreuves anticipées</text:span></text:p>
                <text:p text:style-name="P5"><text:span text:style-name="T5"/></text:p>
              </table:table-cell>
              <table:table-cell>
                <text:p text:style-name="P6"><text:span text:style-name="T6">Coefficient</text:span></text:p>
              </table:table-cell>
              <table:table-cell>
                <text:p text:style-name="P6"><text:span text:style-name="T6">Nature de l'épreuve</text:span></text:p>
              </table:table-cell>
              <table:table-cell>
                <text:p text:style-name="P6"><text:span text:style-name="T6">Durée</text:span></text:p>
              </table:table-cell>
            </table:table-row>
            <table:table-row table:style-name="ro2" table:default-cell-style-name="ce5">
              <table:table-cell table:style-name="ce3">
                <text:p text:style-name="P5"><text:span text:style-name="T7">1. </text:span><text:span text:style-name="T8">Français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2" table:default-cell-style-name="ce5">
              <table:table-cell table:style-name="ce3">
                <text:p text:style-name="P5"><text:span text:style-name="T7">2. </text:span><text:span text:style-name="T8">Français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20 minutes</text:span></text:p>
              </table:table-cell>
            </table:table-row>
            <table:table-row table:style-name="ro2" table:default-cell-style-name="ce5">
              <table:table-cell table:style-name="ce3">
                <text:p text:style-name="P5"><text:span text:style-name="T7">3. </text:span><text:span text:style-name="T8">Sciences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1 heure 30 minutes</text:span></text:p>
              </table:table-cell>
            </table:table-row>
            <table:table-row table:style-name="ro3" table:default-cell-style-name="ce5">
              <table:table-cell table:style-name="ce6">
                <text:p text:style-name="P5"><text:span text:style-name="T8">TPE (travaux personnels encadrés)</text:span></text:p>
              </table:table-cell>
              <table:table-cell table:style-name="ce7">
                <text:p text:style-name="P7"><text:span text:style-name="T9">2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30 minutes pour un groupe de 3 candidats</text:span></text:p>
                <text:p text:style-name="P5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standard" draw:layer="layout" svg:width="27.199cm" svg:height="23.189cm" svg:x="0.416cm" svg:y="0.37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9">
              <table:table-cell table:style-name="ce8">
                <text:p text:style-name="P8"><text:span text:style-name="T10">Épreuves terminales</text:span></text:p>
                <text:p text:style-name="P5"><text:span text:style-name="T11">Intitulé de l'épreuve</text:span></text:p>
              </table:table-cell>
              <table:table-cell>
                <text:p text:style-name="P5"><text:span text:style-name="T11">Coefficient</text:span></text:p>
              </table:table-cell>
              <table:table-cell>
                <text:p text:style-name="P5"><text:span text:style-name="T11">Nature de l'épreuve</text:span></text:p>
              </table:table-cell>
              <table:table-cell>
                <text:p text:style-name="P5"><text:span text:style-name="T11">Durée</text:span></text:p>
              </table:table-cell>
            </table:table-row>
            <table:table-row table:style-name="ro5" table:default-cell-style-name="ce5">
              <table:table-cell table:style-name="ce3">
                <text:p text:style-name="P5"><text:span text:style-name="T7">4. </text:span><text:span text:style-name="T8">Histoire et géographie</text:span></text:p>
              </table:table-cell>
              <table:table-cell table:style-name="ce4">
                <text:p text:style-name="P7"><text:span text:style-name="T7">5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6" table:default-cell-style-name="ce5">
              <table:table-cell table:style-name="ce3">
                <text:p text:style-name="P5"><text:span text:style-name="T7">5. </text:span><text:span text:style-name="T8">Mathématiques</text:span></text:p>
              </table:table-cell>
              <table:table-cell table:style-name="ce10">
                <text:p text:style-name="P7"><text:span text:style-name="T12">5 ou 5+2</text:span><text:span text:style-name="T13"> </text:span><text:span text:style-name="T14"><text:a xlink:href="http://eduscol.education.fr/#notes%2200d0c9ea79f9bace118c8200aa004ba90b020000000b000000e0c9ea79f9bace118c8200aa004ba90b5200000068007400740070003a002f002f00650064007500730063006f006c002e0065006400750063006100740069006f006e002e00660072002f000000795881f43b1d7f48af2c825dc485276300000000a5ab0000060000006e006f00740065007300000">(spé)</text:a>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3 heures</text:span></text:p>
              </table:table-cell>
            </table:table-row>
            <table:table-row table:style-name="ro7" table:default-cell-style-name="ce5">
              <table:table-cell table:style-name="ce3">
                <text:p text:style-name="P5"><text:span text:style-name="T7">6. </text:span><text:span text:style-name="T8">Sciences économiques et sociales</text:span></text:p>
              </table:table-cell>
              <table:table-cell table:style-name="ce10">
                <text:p text:style-name="P7"><text:span text:style-name="T12">7 ou 7+2</text:span><text:span text:style-name="T13"> </text:span><text:span text:style-name="T14"><text:a xlink:href="http://eduscol.education.fr/#notes%2200d0c9ea79f9bace118c8200aa004ba90b020000000b000000e0c9ea79f9bace118c8200aa004ba90b5200000068007400740070003a002f002f00650064007500730063006f006c002e0065006400750063006100740069006f006e002e00660072002f000000795881f43b1d7f48af2c825dc485276300000000a5ab0000060000006e006f00740065007300000">(spé)</text:a>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 ou 4 heures+ 1heure</text:span></text:p>
              </table:table-cell>
            </table:table-row>
            <table:table-row table:style-name="ro8" table:default-cell-style-name="ce3">
              <table:table-cell>
                <text:p text:style-name="P5"><text:span text:style-name="T7">7. </text:span><text:span text:style-name="T8">Langue vivante 1</text:span></text:p>
              </table:table-cell>
              <table:table-cell table:style-name="ce4">
                <text:p text:style-name="P7"><text:span text:style-name="T7">3</text:span></text:p>
              </table:table-cell>
              <table:table-cell>
                <text:p text:style-name="P5"><text:span text:style-name="T7">écrite et orale </text:span><text:span text:style-name="T8">(3)</text:span></text:p>
              </table:table-cell>
              <table:table-cell table:style-name="ce5">
                <text:p text:style-name="P5"><text:span text:style-name="T7">3 heures (partie écrite)</text:span></text:p>
              </table:table-cell>
            </table:table-row>
            <table:table-row table:style-name="ro8" table:default-cell-style-name="ce3">
              <table:table-cell>
                <text:p text:style-name="P5"><text:span text:style-name="T7">8. </text:span><text:span text:style-name="T8">Langue vivante 2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écrite et orale </text:span><text:span text:style-name="T8">(3)</text:span></text:p>
              </table:table-cell>
              <table:table-cell table:style-name="ce5">
                <text:p text:style-name="P5"><text:span text:style-name="T7">2 heures (partie écrite)</text:span></text:p>
              </table:table-cell>
            </table:table-row>
            <table:table-row table:style-name="ro9" table:default-cell-style-name="ce5">
              <table:table-cell table:style-name="ce3">
                <text:p text:style-name="P5"><text:span text:style-name="T7">9. </text:span><text:span text:style-name="T8">Philosophie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10" table:default-cell-style-name="ce5">
              <table:table-cell table:style-name="ce3">
                <text:p text:style-name="P5"><text:span text:style-name="T7">10.</text:span><text:span text:style-name="T8">Éducation physique et sportive</text:span></text:p>
              </table:table-cell>
              <table:table-cell table:style-name="ce4">
                <text:p text:style-name="P7"><text:span text:style-name="T7">2</text:span></text:p>
              </table:table-cell>
              <table:table-cell/>
              <table:table-cell/>
            </table:table-row>
            <table:table-row table:style-name="ro1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id="id6"><text:span text:style-name="T15">La Terminale</text:span></text:p>
          </draw:text-box>
        </draw:frame>
        <draw:frame draw:style-name="gr2" draw:layer="layout" svg:width="24.4cm" svg:height="14.335cm" svg:x="1.6cm" svg:y="5.6cm">
          <draw:text-box>
            <text:p text:id="id7"><text:span text:style-name="T16">→ </text:span><text:span text:style-name="T16">Choix d'un enseignement de spécialité:</text:span></text:p>
            <text:p text:id="id8"><text:span text:style-name="T16"/></text:p>
            <text:p text:id="id9"><text:span text:style-name="T16">* SES</text:span></text:p>
            <text:p><text:span text:style-name="T16">* Mathématiques</text:span></text:p>
            <text:p><text:span text:style-name="T16">→ </text:span><text:span text:style-name="T16">choix d'un enseignement facultatif </text:span></text:p>
            <text:p text:id="id10"><text:span text:style-name="T16">* LV3 (cned)</text:span></text:p>
            <text:p><text:span text:style-name="T16"/></text:p>
            <text:p><text:span text:style-name="T16"/></text:p>
            <text:p><text:span text:style-name="T17">! Choix de l'option en 1ère n'est pas déterminante pour la spécialité en terminale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standard" draw:layer="layout" svg:width="27.8cm" svg:height="25.232cm" svg:x="0cm" svg:y="1.83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2" table:default-cell-style-name="ce11">
              <table:table-cell>
                <text:p text:style-name="P10"><text:span text:style-name="T18">Série</text:span></text:p>
              </table:table-cell>
              <table:table-cell>
                <text:p text:style-name="P10"><text:span text:style-name="T18">Épreuve</text:span></text:p>
              </table:table-cell>
              <table:table-cell>
                <text:p text:style-name="P10"><text:span text:style-name="T18">Modalité d’évaluation Session 2012</text:span></text:p>
              </table:table-cell>
              <table:table-cell table:style-name="ce12">
                <text:p text:style-name="P10"><text:span text:style-name="T18">Modalité d’évaluation Session 2013</text:span></text:p>
              </table:table-cell>
            </table:table-row>
            <table:table-row table:style-name="ro13" table:default-cell-style-name="ce13">
              <table:table-cell table:style-name="ce11">
                <text:p text:style-name="P10"><text:span text:style-name="T18">ES</text:span></text:p>
              </table:table-cell>
              <table:table-cell>
                <text:p text:style-name="P10"><text:span text:style-name="T19">LV1</text:span></text:p>
              </table:table-cell>
              <table:table-cell>
                <text:p text:style-name="P10"><text:span text:style-name="T19">Écrit + oral</text:span></text:p>
                <text:p text:style-name="P10"><text:span text:style-name="T19"/></text:p>
                <text:p text:style-name="P5"><text:span text:style-name="T20">Coefficient 3</text:span></text:p>
              </table:table-cell>
              <table:table-cell>
                <text:p text:style-name="P10"><text:span text:style-name="T19">écrit (terminal) (moitié de la note globale :50 %)</text:span></text:p>
                <text:p text:style-name="P10"><text:span text:style-name="T19">oral: <text:s/>=&gt; compréhension orale (évaluation en cours d’année) (25% de la note globale)</text:span></text:p>
                <text:p text:style-name="P10"><text:span text:style-name="T19"><text:s text:c="7"/></text:span><text:span text:style-name="T19">=&gt; expression orale (évaluation en cours d'année) (25% de la note globale)</text:span></text:p>
              </table:table-cell>
            </table:table-row>
            <table:table-row table:style-name="ro14" table:default-cell-style-name="ce13">
              <table:table-cell table:style-name="ce14"/>
              <table:table-cell>
                <text:p text:style-name="P10"><text:span text:style-name="T19">LV2</text:span></text:p>
              </table:table-cell>
              <table:table-cell>
                <text:p text:style-name="P10"><text:span text:style-name="T19">Oral + écrit </text:span></text:p>
                <text:p text:style-name="P5"><text:span text:style-name="T20">Coefficient 2</text:span> <text:s text:c="9"/></text:p>
              </table:table-cell>
              <table:table-cell>
                <text:p text:style-name="P10"><text:span text:style-name="T19">écrit (terminal) (moitié de la note globale :50 %)</text:span></text:p>
                <text:p text:style-name="P10"><text:span text:style-name="T19">oral: <text:s/>=&gt; compréhension orale (évaluation en cours d’année) (25% de la note globale)</text:span></text:p>
                <text:p text:style-name="P10"><text:span text:style-name="T19"><text:s text:c="7"/></text:span><text:span text:style-name="T19">=&gt; expression orale (évaluation terminale) (25% de la note globale)</text:span></text:p>
                <text:p text:style-name="P10"><text:span text:style-name="T19"/></text:p>
                <text:p text:style-name="P10"><text:span text:style-name="T19"/></text:p>
                <text:p text:style-name="P10"><text:span text:style-name="T19"/></text:p>
                <text:p text:style-name="P10"><text:span text:style-name="T19"/></text:p>
                <text:p text:style-name="P10"><text:span text:style-name="T19"/></text:p>
                <text:p text:style-name="P10"><text:span text:style-name="T21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2" draw:layer="layout" svg:width="20.2cm" svg:height="1.517cm" svg:x="4.4cm" svg:y="0.4cm">
          <draw:text-box>
            <text:p text:style-name="P11"><text:span text:style-name="T16">Epreuve de langues vivant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id="id11"><text:span text:style-name="T15">Débouchés</text:span></text:p>
          </draw:text-box>
        </draw:frame>
        <draw:frame draw:style-name="gr2" draw:text-style-name="P13" draw:layer="layout" svg:width="23.8cm" svg:height="14.951cm" svg:x="1.4cm" svg:y="4.343cm">
          <draw:text-box>
            <text:p text:id="id12"><text:span text:style-name="T22">* Classes prépas economiques et commerciales (ex HEC)</text:span></text:p>
            <text:p text:id="id13"><text:span text:style-name="T22"><text:s text:c="3"/></text:span><text:span text:style-name="T22">= préparation concours entrée écoles de commerce</text:span></text:p>
            <text:p><text:span text:style-name="T22"/></text:p>
            <text:p text:id="id14"><text:span text:style-name="T22">* Classes lettres sup et premières sup: concours entrée <text:s text:c="6"/>normale supérieure.</text:span></text:p>
            <text:p><text:span text:style-name="T22"/></text:p>
            <text:p text:id="id15"><text:span text:style-name="T22">* IEP : Institut d'Etudes Politiques</text:span></text:p>
            <text:p><text:span text:style-name="T22"/></text:p>
            <text:p text:id="id16"><text:span text:style-name="T22">* Droit / sociologie</text:span></text:p>
            <text:p><text:span text:style-name="T22"/></text:p>
            <text:p text:id="id17"><text:span text:style-name="T22">* Section technicien supérieur (STS / IUT = métiers <text:s text:c="15"/>tertiaires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id="id18"><text:span text:style-name="T15">Domaines professionnels</text:span></text:p>
          </draw:text-box>
        </draw:frame>
        <draw:frame presentation:style-name="pr6" draw:text-style-name="P14" draw:layer="layout" svg:width="10.2cm" svg:height="12.179cm" svg:x="3.6cm" svg:y="4.914cm" presentation:class="outline" presentation:user-transformed="true">
          <draw:text-box>
            <text:list text:style-name="L4">
              <text:list-header>
                <text:p><text:span text:style-name="T20"/></text:p>
              </text:list-header>
              <text:list-item>
                <text:p text:id="id19"><text:span text:style-name="T20">Gestion</text:span></text:p>
              </text:list-item>
              <text:list-item>
                <text:p text:id="id20"><text:span text:style-name="T20">Economie</text:span></text:p>
              </text:list-item>
              <text:list-item>
                <text:p text:id="id21"><text:span text:style-name="T20">Juridique</text:span></text:p>
              </text:list-item>
            </text:list>
          </draw:text-box>
        </draw:frame>
        <draw:frame presentation:style-name="pr6" draw:text-style-name="P14" draw:layer="layout" svg:width="12.023cm" svg:height="12.179cm" svg:x="14.025cm" svg:y="4.914cm" presentation:class="outline">
          <draw:text-box>
            <text:list text:style-name="L4">
              <text:list-header>
                <text:p><text:span text:style-name="T20"/></text:p>
              </text:list-header>
              <text:list-item>
                <text:p text:id="id22"><text:span text:style-name="T20">Communication</text:span></text:p>
              </text:list-item>
              <text:list-item>
                <text:p text:id="id23"><text:span text:style-name="T20">Paramédical / social</text:span></text:p>
              </text:list-item>
              <text:list-item>
                <text:p text:id="id24"><text:span text:style-name="T20">Enseigne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601cm" svg:y="1.294cm" presentation:class="title" presentation:user-transformed="true">
          <draw:text-box>
            <text:p text:id="id25"><text:span text:style-name="T15">Filière Littéraire</text:span></text:p>
          </draw:text-box>
        </draw:frame>
        <draw:frame draw:style-name="gr2" draw:text-style-name="P15" draw:layer="layout" svg:width="19cm" svg:height="5.881cm" svg:x="4.6cm" svg:y="7.119cm">
          <draw:text-box>
            <text:p text:id="id26"><text:span text:style-name="T23">* Accès sur la culture</text:span></text:p>
            <text:p><text:span text:style-name="T23"/></text:p>
            <text:p text:id="id27"><text:span text:style-name="T23">* Maîtrise de l'expression écrite / orale</text:span></text:p>
            <text:p><text:span text:style-name="T23"/></text:p>
            <text:p text:id="id28"><text:span text:style-name="T23">* Esprit d'analyse / synthè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id="id29"><text:span text:style-name="T15">La première</text:span></text:p>
          </draw:text-box>
        </draw:frame>
        <draw:frame draw:style-name="gr2" draw:text-style-name="P13" draw:layer="layout" svg:width="23cm" svg:height="11.283cm" svg:x="1.6cm" svg:y="5cm">
          <draw:text-box>
            <text:p text:id="id30"><text:span text:style-name="T23">* Enseignements communs généraux</text:span></text:p>
            <text:p><text:span text:style-name="T22"/></text:p>
            <text:p text:id="id31"><text:span text:style-name="T23">+ enseignements spécifiques:</text:span></text:p>
            <text:p text:id="id32"><text:span text:style-name="T23"><text:tab/></text:span><text:span text:style-name="T23">- 1 en littérature française</text:span></text:p>
            <text:p text:id="id33"><text:span text:style-name="T23"><text:tab/></text:span><text:span text:style-name="T23">- 1 en littérature étrangère</text:span></text:p>
            <text:p text:id="id34"><text:span text:style-name="T23"><text:tab/></text:span><text:span text:style-name="T23">- 1 en sciences</text:span></text:p>
            <text:p text:id="id35"><text:span text:style-name="T23"><text:tab/></text:span><text:span text:style-name="T23">- 1 enseignement obligatoire (langues, arts , maths)</text:span></text:p>
            <text:p><text:span text:style-name="T22"/></text:p>
            <text:p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7" draw:text-style-name="P9" draw:layer="layout" svg:width="25.199cm" svg:height="2.763cm" svg:x="1.4cm" svg:y="0.837cm" presentation:class="title" presentation:user-transformed="true">
          <draw:text-box>
            <text:p text:id="id36"><text:span text:style-name="T15">La terminale</text:span></text:p>
          </draw:text-box>
        </draw:frame>
        <draw:frame draw:style-name="gr4" draw:text-style-name="P16" draw:layer="layout" svg:width="23.6cm" svg:height="12.8cm" svg:x="2.2cm" svg:y="4cm">
          <draw:text-box>
            <text:p text:id="id37"><text:span text:style-name="T24">* Enseignements communs: LV1/2, EPS, ECJS.</text:span></text:p>
            <text:p><text:span text:style-name="T24"/></text:p>
            <text:p text:id="id38"><text:span text:style-name="T24">+ Enseignements spécifiques pour tous:</text:span></text:p>
            <text:p text:id="id39"><text:span text:style-name="T24"><text:tab/></text:span><text:span text:style-name="T24">- littérature</text:span></text:p>
            <text:p text:id="id40"><text:span text:style-name="T24"><text:tab/></text:span><text:span text:style-name="T24">- littérature étrangère EN langue étrangère</text:span></text:p>
            <text:p text:id="id41"><text:span text:style-name="T24"><text:tab/></text:span><text:span text:style-name="T24">- philosophie</text:span></text:p>
            <text:p><text:span text:style-name="T24"/></text:p>
            <text:p text:id="id42"><text:span text:style-name="T24">+ 1 enseignement de spécialité (en vue d'études)</text:span></text:p>
            <text:p text:id="id43"><text:span text:style-name="T24"><text:s text:c="4"/>→ </text:span><text:span text:style-name="T24">arts, latin, grec, LV3, LV1/2 approfondie, maths.</text:span></text:p>
          </draw:text-box>
        </draw:frame>
        <draw:frame draw:style-name="gr2" draw:text-style-name="P3" draw:layer="layout" svg:width="25.8cm" svg:height="2.351cm" svg:x="1.4cm" svg:y="17.2cm">
          <draw:text-box>
            <text:p text:id="id44"><text:span text:style-name="T3">1ère + Terminale = 2h accompagnement personnalisé ET <text:s text:c="42"/>2 enseignements facultatif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standard" draw:layer="layout" svg:width="26.599cm" svg:height="18.218cm" svg:x="0.8cm" svg:y="1.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4"/>
            <table:table-row table:style-name="ro15" table:default-cell-style-name="ce9">
              <table:table-cell table:style-name="ce8">
                <text:p text:style-name="P8"><text:span text:style-name="T10">Épreuves anticipées</text:span></text:p>
                <text:p text:style-name="P5"><text:span text:style-name="T11">Intitulé de l'épreuve</text:span></text:p>
              </table:table-cell>
              <table:table-cell>
                <text:p text:style-name="P5"><text:span text:style-name="T11">Coefficient</text:span></text:p>
              </table:table-cell>
              <table:table-cell>
                <text:p text:style-name="P5"><text:span text:style-name="T11">Nature de l'épreuve</text:span></text:p>
              </table:table-cell>
              <table:table-cell>
                <text:p text:style-name="P5"><text:span text:style-name="T11">Durée</text:span></text:p>
              </table:table-cell>
            </table:table-row>
            <table:table-row table:style-name="ro16" table:default-cell-style-name="ce5">
              <table:table-cell table:style-name="ce3">
                <text:p text:style-name="P5"><text:span text:style-name="T7">1. </text:span><text:span text:style-name="T8">Français et littérature</text:span></text:p>
              </table:table-cell>
              <table:table-cell table:style-name="ce4">
                <text:p text:style-name="P7"><text:span text:style-name="T7">3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16" table:default-cell-style-name="ce5">
              <table:table-cell table:style-name="ce15">
                <text:p text:style-name="P5"><text:span text:style-name="T7">2. </text:span><text:span text:style-name="T8">Français et littérature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20 minutes</text:span></text:p>
              </table:table-cell>
            </table:table-row>
            <table:table-row table:style-name="ro17" table:default-cell-style-name="ce5">
              <table:table-cell table:style-name="ce3">
                <text:p text:style-name="P5"><text:span text:style-name="T7">3. </text:span><text:span text:style-name="T8">Sciences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1 heure 30 minutes</text:span></text:p>
              </table:table-cell>
            </table:table-row>
            <table:table-row table:style-name="ro18" table:default-cell-style-name="ce5">
              <table:table-cell table:style-name="ce6">
                <text:p text:style-name="P5"><text:span text:style-name="T8">TPE (travaux personnels encadrés)</text:span></text:p>
              </table:table-cell>
              <table:table-cell table:style-name="ce4">
                <text:p text:style-name="P7"><text:span text:style-name="T7">2 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30 minutes pour un groupe de 3 candidat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standard" draw:layer="layout" svg:width="27.763cm" svg:height="20.323cm" svg:x="0.807cm" svg:y="0.167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6"/>
            <table:table-column table:style-name="co17"/>
            <table:table-row table:style-name="ro19" table:default-cell-style-name="ce9">
              <table:table-cell table:style-name="ce8">
                <text:p text:style-name="P5"><text:span text:style-name="T11">Épreuves terminales</text:span></text:p>
              </table:table-cell>
              <table:table-cell>
                <text:p text:style-name="P5"><text:span text:style-name="T11">Coefficient</text:span></text:p>
              </table:table-cell>
              <table:table-cell>
                <text:p text:style-name="P5"><text:span text:style-name="T11">Nature de l'épreuve</text:span></text:p>
              </table:table-cell>
              <table:table-cell>
                <text:p text:style-name="P5"><text:span text:style-name="T11">Durée</text:span></text:p>
              </table:table-cell>
            </table:table-row>
            <table:table-row table:style-name="ro20" table:default-cell-style-name="ce5">
              <table:table-cell table:style-name="ce3">
                <text:p text:style-name="P5"><text:span text:style-name="T7">4. </text:span><text:span text:style-name="T8">Littérature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2 heures</text:span></text:p>
              </table:table-cell>
            </table:table-row>
            <table:table-row table:style-name="ro21" table:default-cell-style-name="ce5">
              <table:table-cell table:style-name="ce3">
                <text:p text:style-name="P5"><text:span text:style-name="T7">5. </text:span><text:span text:style-name="T8">Histoire et géographie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21" table:default-cell-style-name="ce5">
              <table:table-cell table:style-name="ce3">
                <text:p text:style-name="P5"><text:span text:style-name="T7">6. </text:span><text:span text:style-name="T8">Langue vivante 1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 et orale </text:span></text:p>
              </table:table-cell>
              <table:table-cell>
                <text:p text:style-name="P5"><text:span text:style-name="T7">3 heures et 20 minutes</text:span></text:p>
              </table:table-cell>
            </table:table-row>
            <table:table-row table:style-name="ro21" table:default-cell-style-name="ce5">
              <table:table-cell table:style-name="ce3">
                <text:p text:style-name="P5"><text:span text:style-name="T7">7. </text:span><text:span text:style-name="T8">Langue vivante 2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 et orale </text:span></text:p>
              </table:table-cell>
              <table:table-cell>
                <text:p text:style-name="P5"><text:span text:style-name="T7">3 heures et 20 minutes</text:span></text:p>
              </table:table-cell>
            </table:table-row>
            <table:table-row table:style-name="ro22" table:default-cell-style-name="ce5">
              <table:table-cell table:style-name="ce3">
                <text:p text:style-name="P5"><text:span text:style-name="T7">8. </text:span><text:span text:style-name="T8">Littérature étrangère en langue étrangère</text:span></text:p>
              </table:table-cell>
              <table:table-cell table:style-name="ce4">
                <text:p text:style-name="P7"><text:span text:style-name="T7">1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10 minutes</text:span></text:p>
              </table:table-cell>
            </table:table-row>
            <table:table-row table:style-name="ro20" table:default-cell-style-name="ce5">
              <table:table-cell table:style-name="ce3">
                <text:p text:style-name="P5"><text:span text:style-name="T7">9. </text:span><text:span text:style-name="T8">Philosophie</text:span></text:p>
              </table:table-cell>
              <table:table-cell table:style-name="ce4">
                <text:p text:style-name="P7"><text:span text:style-name="T7">7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23" table:default-cell-style-name="ce5">
              <table:table-cell table:style-name="ce16">
                <text:p text:style-name="P5"><text:span text:style-name="T25">10. </text:span><text:span text:style-name="T26">Éducation physique et sportive</text:span></text:p>
              </table:table-cell>
              <table:table-cell table:style-name="ce4">
                <text:p text:style-name="P7"><text:span text:style-name="T7">2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2" draw:layer="layout" svg:width="24.2cm" svg:height="1.673cm" svg:x="2.4cm" svg:y="0.4cm">
          <draw:text-box>
            <text:p><text:span text:style-name="T2">Enseignement de spécialité/ facultatif</text:span></text:p>
          </draw:text-box>
        </draw:frame>
        <draw:frame draw:style-name="standard" draw:layer="layout" svg:width="27.842cm" svg:height="18.79cm" svg:x="0.419cm" svg:y="2.115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19"/>
            <table:table-column table:style-name="co20"/>
            <table:table-row table:style-name="ro24" table:default-cell-style-name="ce5">
              <table:table-cell table:style-name="ce6">
                <text:p text:style-name="P5"><text:span text:style-name="T8">Latin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3 heures</text:span></text:p>
              </table:table-cell>
            </table:table-row>
            <table:table-row table:style-name="ro24" table:default-cell-style-name="ce5">
              <table:table-cell table:style-name="ce3">
                <text:p text:style-name="P5"><text:span text:style-name="T9">Grec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3 heures</text:span></text:p>
              </table:table-cell>
            </table:table-row>
            <table:table-row table:style-name="ro25" table:default-cell-style-name="ce5">
              <table:table-cell table:style-name="ce3">
                <text:p text:style-name="P5"><text:span text:style-name="T8">LV 1 / 2 approfondie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30 minutes</text:span></text:p>
              </table:table-cell>
            </table:table-row>
            <table:table-row table:style-name="ro26" table:default-cell-style-name="ce5">
              <table:table-cell table:style-name="ce3">
                <text:p text:style-name="P5"><text:span text:style-name="T8">LV 3 (CNED)</text:span></text:p>
              </table:table-cell>
              <table:table-cell table:style-name="ce4">
                <text:p text:style-name="P7"><text:span text:style-name="T7">4 (2 si epreuve facultative)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5"><text:span text:style-name="T7">20 minutes</text:span></text:p>
              </table:table-cell>
            </table:table-row>
            <table:table-row table:style-name="ro27" table:default-cell-style-name="ce5">
              <table:table-cell table:style-name="ce3">
                <text:p text:style-name="P5"><text:span text:style-name="T8">Mathématiques</text:span></text:p>
              </table:table-cell>
              <table:table-cell table:style-name="ce4">
                <text:p text:style-name="P7"><text:span text:style-name="T7">4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3 heures</text:span></text:p>
              </table:table-cell>
            </table:table-row>
            <table:table-row table:style-name="ro27" table:default-cell-style-name="ce5">
              <table:table-cell table:style-name="ce3">
                <text:p text:style-name="P5"><text:span text:style-name="T8">Arts plastiques</text:span></text:p>
                <text:p text:style-name="P5"><text:span text:style-name="T8">(facultatif)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orale</text:span></text:p>
              </table:table-cell>
              <table:table-cell>
                <text:p text:style-name="P17">30 minutes</text:p>
              </table:table-cell>
            </table:table-row>
            <table:table-row table:style-name="ro28" table:default-cell-style-name="ce5">
              <table:table-cell table:style-name="ce3">
                <text:p text:style-name="P5"><text:span text:style-name="T13"><text:s/></text:span><text:span text:style-name="T8">Musique</text:span></text:p>
                <text:p text:style-name="P5"><text:span text:style-name="T8">(facultatif)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orale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standard" draw:layer="layout" svg:width="27.132cm" svg:height="25.751cm" svg:x="0.467cm" svg:y="0.64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29" table:default-cell-style-name="ce17">
              <table:table-cell>
                <text:p text:style-name="P10"><text:span text:style-name="T9">LV1</text:span></text:p>
              </table:table-cell>
              <table:table-cell>
                <text:p text:style-name="P10"><text:span text:style-name="T9">écrit</text:span></text:p>
              </table:table-cell>
              <table:table-cell>
                <text:p text:style-name="P10"><text:span text:style-name="T9">écrit (Moitié de la note globale 50%) + oral (Moitié de la note globale 50%) <text:s/>(terminal) coefficient 4</text:span></text:p>
                <text:p text:style-name="P5"><text:span text:style-name="T27"/></text:p>
              </table:table-cell>
            </table:table-row>
            <table:table-row table:style-name="ro30" table:default-cell-style-name="ce17">
              <table:table-cell>
                <text:p text:style-name="P10"><text:span text:style-name="T9">LV2 seule</text:span></text:p>
              </table:table-cell>
              <table:table-cell>
                <text:p text:style-name="P10"><text:span text:style-name="T9">écrit</text:span></text:p>
              </table:table-cell>
              <table:table-cell>
                <text:p text:style-name="P10"><text:span text:style-name="T9">écrit (Moitié de la note globale 50%) + oral (Moitié de la note globale 50%) (terminal) <text:s/>coefficient 4</text:span></text:p>
                <text:p text:style-name="P10"><text:span text:style-name="T27"/></text:p>
              </table:table-cell>
            </table:table-row>
            <table:table-row table:style-name="ro31" table:default-cell-style-name="ce17">
              <table:table-cell table:style-name="ce18">
                <text:p text:style-name="P10"><text:span text:style-name="T9">LV1 + LVA</text:span><text:span text:style-name="T28"> </text:span></text:p>
              </table:table-cell>
              <table:table-cell>
                <text:p text:style-name="P10"><text:span text:style-name="T9">-</text:span></text:p>
              </table:table-cell>
              <table:table-cell>
                <text:p text:style-name="P10"><text:span text:style-name="T9">Ecrit terminal (Moitié de la note globale 50%) + oral de LV1 + oral de LVA (Moitié de la note globale 50%) (terminal) <text:s text:c="26"/>coefficient 8</text:span></text:p>
              </table:table-cell>
            </table:table-row>
            <table:table-row table:style-name="ro32" table:default-cell-style-name="ce17">
              <table:table-cell>
                <text:p text:style-name="P10"><text:span text:style-name="T9">LELE</text:span></text:p>
              </table:table-cell>
              <table:table-cell>
                <text:p text:style-name="P10"><text:span text:style-name="T9">-</text:span></text:p>
              </table:table-cell>
              <table:table-cell table:style-name="ce19">
                <text:p text:style-name="P10"><text:span text:style-name="T9">oral (terminal) coefficient 1</text:span></text:p>
                <text:p text:style-name="P10"><text:span text:style-name="T27"/></text:p>
              </table:table-cell>
            </table:table-row>
            <table:table-row table:style-name="ro33" table:default-cell-style-name="ce1">
              <table:table-cell/>
              <table:table-cell/>
              <table:table-cell/>
            </table:table-row>
            <table:table-row table:style-name="ro34" table:default-cell-style-name="ce1">
              <table:table-cell/>
              <table:table-cell/>
              <table:table-cell/>
            </table:table-row>
            <table:table-row table:style-name="ro34" table:default-cell-style-name="ce1">
              <table:table-cell/>
              <table:table-cell/>
              <table:table-cell/>
            </table:table-row>
            <table:table-row table:style-name="ro35" table:default-cell-style-name="ce1"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8" draw:layer="layout" svg:width="15cm" svg:height="1.673cm" svg:x="5.4cm" svg:y="0.327cm">
          <draw:text-box>
            <text:p text:style-name="P11"><text:span text:style-name="T29">Langues étrangères</text:span></text:p>
          </draw:text-box>
        </draw:frame>
        <draw:frame draw:style-name="gr5" draw:text-style-name="P20" draw:layer="layout" svg:width="27.074cm" svg:height="19.182cm" svg:x="0.326cm" svg:y="2.058cm">
          <draw:text-box>
            <text:p text:style-name="P19"><text:span text:style-name="T30">LV1 ou LV2 seule:</text:span><text:span text:style-name="T31"> <text:s text:c="2"/></text:span><text:span text:style-name="T32">Partie écrite: <text:s/>3 heures </text:span></text:p>
            <text:p text:style-name="P19"><text:span text:style-name="T32"><text:s text:c="30"/></text:span><text:span text:style-name="T32">Partie orale: 20 minutes (10' + 10 minutes préparation)</text:span></text:p>
            <text:p text:style-name="P19"><text:span text:style-name="T33"><text:s text:c="25"/></text:span></text:p>
            <text:p text:style-name="P19"><text:span text:style-name="T30">LV1 + LVA: </text:span><text:span text:style-name="T31"><text:s text:c="11"/></text:span><text:span text:style-name="T32">Partie écrite: <text:s/>3 heures </text:span></text:p>
            <text:p text:style-name="P19"><text:span text:style-name="T32"><text:s text:c="30"/></text:span><text:span text:style-name="T32">Partie orale: 30 minutes: 10' exposé + 20' interaction </text:span></text:p>
            <text:p text:style-name="P19"><text:span text:style-name="T32"><text:s text:c="30"/></text:span><text:span text:style-name="T32">( + 10 minutes préparation)</text:span></text:p>
            <text:p text:style-name="P19"><text:span text:style-name="T31"><text:s text:c="30"/></text:span></text:p>
            <text:p text:style-name="P19"><text:span text:style-name="T31"/></text:p>
            <text:p text:style-name="P19"><text:span text:style-name="T30">LV1 + LELE: </text:span><text:span text:style-name="T31"><text:s text:c="9"/></text:span><text:span text:style-name="T32">Partie orale: 20 minutes (LV1)+ 10 minutes (LELE) </text:span></text:p>
            <text:p text:style-name="P19"><text:span text:style-name="T32"><text:s text:c="30"/></text:span><text:span text:style-name="T32">( + 10 minutes préparation x2) <text:s text:c="5"/></text:span></text:p>
            <text:p text:style-name="P19"><text:span text:style-name="T30">LV1 + LVA + LELE</text:span></text:p>
            <text:p text:style-name="P19"><text:span text:style-name="T30"><text:s/></text:span></text:p>
            <text:p text:style-name="P19"><text:span text:style-name="T30">LV3 <text:s text:c="2"/></text:span><text:span text:style-name="T31"><text:s text:c="19"/></text:span><text:span text:style-name="T32">Partie orale: 20 minutes: 10' exposé + 10' interaction. </text:span></text:p>
            <text:p text:style-name="P19"><text:span text:style-name="T32"><text:s text:c="30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id="id45"><text:span text:style-name="T15">Débouchés</text:span></text:p>
          </draw:text-box>
        </draw:frame>
        <draw:frame draw:style-name="gr2" draw:text-style-name="P21" draw:layer="layout" svg:width="18cm" svg:height="14.726cm" svg:x="4.4cm" svg:y="4.8cm">
          <draw:text-box>
            <text:p text:id="id46" text:style-name="P11"><text:span text:style-name="T34">* Enseignement</text:span></text:p>
            <text:p text:style-name="P11"><text:span text:style-name="T34"/></text:p>
            <text:p text:id="id47" text:style-name="P11"><text:span text:style-name="T34">* Journalisme</text:span></text:p>
            <text:p text:style-name="P11"><text:span text:style-name="T34"/></text:p>
            <text:p text:id="id48" text:style-name="P11"><text:span text:style-name="T34">* Communication</text:span></text:p>
            <text:p text:style-name="P11"><text:span text:style-name="T34"/></text:p>
            <text:p text:id="id49" text:style-name="P11"><text:span text:style-name="T34">* Information</text:span></text:p>
            <text:p text:style-name="P11"><text:span text:style-name="T34"/></text:p>
            <text:p text:id="id50" text:style-name="P11"><text:span text:style-name="T34">* Documentation</text:span></text:p>
            <text:p text:style-name="P11"><text:span text:style-name="T34"/></text:p>
            <text:p text:id="id51" text:style-name="P11"><text:span text:style-name="T34">* Bibliothèques</text:span></text:p>
            <text:p text:style-name="P11"><text:span text:style-name="T34"/></text:p>
            <text:p text:id="id52" text:style-name="P11"><text:span text:style-name="T34">* Publicité</text:span></text:p>
            <text:p text:style-name="P11"><text:span text:style-name="T34"/></text:p>
            <text:p text:id="id53" text:style-name="P11"><text:span text:style-name="T34">* Arts et cul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id="id54"><text:span text:style-name="T15">Filière Scientifique</text:span></text:p>
          </draw:text-box>
        </draw:frame>
        <draw:frame draw:style-name="gr2" draw:text-style-name="P24" draw:layer="layout" svg:width="25.2cm" svg:height="10.751cm" svg:x="2.2cm" svg:y="4.343cm">
          <draw:text-box>
            <text:p text:id="id55" text:style-name="P22"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→ </text:span><text:span text:style-name="T36">La première</text:span></text:p>
            <text:p text:style-name="P23"><text:span text:style-name="T35"/></text:p>
            <text:p text:id="id56" text:style-name="P22"><text:span text:style-name="T35">* Enseignements communs</text:span></text:p>
            <text:p text:style-name="P22"><text:span text:style-name="T35"/></text:p>
            <text:p text:id="id57" text:style-name="P22"><text:span text:style-name="T35">+ enseignements spécifiques:</text:span></text:p>
            <text:p text:id="id58" text:style-name="P22"><text:span text:style-name="T35"><text:tab/></text:span><text:span text:style-name="T35">- maths</text:span></text:p>
            <text:p text:id="id59" text:style-name="P22"><text:span text:style-name="T35"><text:tab/></text:span><text:span text:style-name="T35">- physique / chimie</text:span></text:p>
            <text:p text:id="id60" text:style-name="P22"><text:span text:style-name="T35"><text:tab/></text:span><text:span text:style-name="T35">- SVT</text:span><text:span text:style-name="T35"><text:tab/></text:span></text:p>
            <text:p text:id="id61" text:style-name="P22"><text:span text:style-name="T35"/></text:p>
            <text:p text:id="id62" text:style-name="P22"><text:span text:style-name="T3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6" draw:text-style-name="P28" draw:layer="layout" svg:width="22.6cm" svg:height="7.065cm" svg:x="2.6cm" svg:y="0.4cm">
          <draw:text-box>
            <text:p text:id="id63" text:style-name="P26"><text:span text:style-name="T37">La terminale</text:span></text:p>
            <text:p text:style-name="P26"><text:span text:style-name="T37"/></text:p>
            <text:p text:style-name="P27"><text:span text:style-name="T38"/></text:p>
            <text:p text:style-name="P26"><text:span text:style-name="T37"/></text:p>
            <text:p text:style-name="P26"><text:span text:style-name="T37"/></text:p>
          </draw:text-box>
        </draw:frame>
        <draw:frame draw:style-name="gr2" draw:text-style-name="P13" draw:layer="layout" svg:width="23.6cm" svg:height="12.851cm" svg:x="1.6cm" svg:y="3.6cm">
          <draw:text-box>
            <text:p text:id="id64" text:style-name="P29"><text:span text:style-name="T22">* Enseignements communs : LV1/LV2, EPS, ECJS</text:span></text:p>
            <text:p text:style-name="P29"><text:span text:style-name="T22"/></text:p>
            <text:p text:id="id65" text:style-name="P29"><text:span text:style-name="T22">+ Enseignements spécifiques pour tous (poids plus important qu'en 1ère)</text:span></text:p>
            <text:p text:id="id66" text:style-name="P29"><text:span text:style-name="T22"><text:tab/></text:span><text:span text:style-name="T22">- maths</text:span></text:p>
            <text:p text:id="id67" text:style-name="P29"><text:span text:style-name="T22"><text:tab/></text:span><text:span text:style-name="T22">- physique / chimie</text:span></text:p>
            <text:p text:id="id68" text:style-name="P29"><text:span text:style-name="T22"><text:tab/></text:span><text:span text:style-name="T22">- SVT </text:span></text:p>
            <text:p text:style-name="P29"><text:span text:style-name="T22"/></text:p>
            <text:p text:id="id69" text:style-name="P29"><text:span text:style-name="T22">+ Enseignement de spécialité:</text:span></text:p>
            <text:p text:id="id70" text:style-name="P29"><text:span text:style-name="T22"><text:tab/></text:span><text:span text:style-name="T22">- maths</text:span></text:p>
            <text:p text:id="id71" text:style-name="P29"><text:span text:style-name="T22"><text:tab/></text:span><text:span text:style-name="T22">- phyique / chimie</text:span></text:p>
            <text:p text:id="id72" text:style-name="P29"><text:span text:style-name="T22"><text:tab/></text:span><text:span text:style-name="T22">- SVT</text:span></text:p>
          </draw:text-box>
        </draw:frame>
        <draw:frame draw:style-name="gr2" draw:text-style-name="P3" draw:layer="layout" svg:width="25.6cm" svg:height="2.351cm" svg:x="1.6cm" svg:y="18.2cm">
          <draw:text-box>
            <text:p text:id="id73" text:style-name="P29"><text:span text:style-name="T3">1ère et Terminale: 2h accompagnement personnalisé + 2 <text:s text:c="44"/>enseignements facultat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standard" draw:layer="layout" svg:width="24.398cm" svg:height="16.63cm" svg:x="1.4cm" svg:y="2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5"/>
            <table:table-column table:style-name="co26"/>
            <table:table-row table:style-name="ro36" table:default-cell-style-name="ce21">
              <table:table-cell table:style-name="ce20">
                <text:p text:style-name="P30"><text:span text:style-name="T39">Épreuves anticipées</text:span></text:p>
              </table:table-cell>
              <table:table-cell>
                <text:p text:style-name="P30"><text:span text:style-name="T40">Coefficient</text:span></text:p>
              </table:table-cell>
              <table:table-cell>
                <text:p text:style-name="P30"><text:span text:style-name="T40">Nature de l'épreuve</text:span></text:p>
              </table:table-cell>
              <table:table-cell>
                <text:p text:style-name="P30"><text:span text:style-name="T40">Duré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41">1. </text:span><text:span text:style-name="T42">Français</text:span></text:p>
              </table:table-cell>
              <table:table-cell table:style-name="ce10">
                <text:p text:style-name="P31"><text:span text:style-name="T41">2</text:span></text:p>
              </table:table-cell>
              <table:table-cell>
                <text:p text:style-name="P30"><text:span text:style-name="T41">écrite</text:span></text:p>
              </table:table-cell>
              <table:table-cell>
                <text:p text:style-name="P30"><text:span text:style-name="T41">4 heures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41">2. </text:span><text:span text:style-name="T42">Français</text:span></text:p>
              </table:table-cell>
              <table:table-cell table:style-name="ce10">
                <text:p text:style-name="P31"><text:span text:style-name="T41">2</text:span></text:p>
              </table:table-cell>
              <table:table-cell>
                <text:p text:style-name="P30"><text:span text:style-name="T41">orale</text:span></text:p>
              </table:table-cell>
              <table:table-cell>
                <text:p text:style-name="P30"><text:span text:style-name="T41">20 minutes</text:span></text:p>
              </table:table-cell>
            </table:table-row>
            <table:table-row table:style-name="ro38" table:default-cell-style-name="ce21">
              <table:table-cell>
                <text:p text:style-name="P30"><text:span text:style-name="T41">3. </text:span><text:span text:style-name="T42">Histoire-géographie</text:span></text:p>
              </table:table-cell>
              <table:table-cell table:style-name="ce10">
                <text:p text:style-name="P31"><text:span text:style-name="T41">3</text:span></text:p>
              </table:table-cell>
              <table:table-cell>
                <text:p text:style-name="P30"><text:span text:style-name="T41">écrite</text:span></text:p>
              </table:table-cell>
              <table:table-cell>
                <text:p text:style-name="P30"><text:span text:style-name="T41">4 heures</text:span></text:p>
              </table:table-cell>
            </table:table-row>
            <table:table-row table:style-name="ro39" table:default-cell-style-name="ce21">
              <table:table-cell>
                <text:p text:style-name="P30"><text:span text:style-name="T42">TPE (travaux personnels encadrés)</text:span></text:p>
              </table:table-cell>
              <table:table-cell table:style-name="ce10">
                <text:p text:style-name="P31"><text:span text:style-name="T41">2 </text:span></text:p>
              </table:table-cell>
              <table:table-cell>
                <text:p text:style-name="P30"><text:span text:style-name="T41">orale</text:span></text:p>
              </table:table-cell>
              <table:table-cell>
                <text:p text:style-name="P30"><text:span text:style-name="T41">30 minutes pour un groupe de 3 candidats*</text:span></text:p>
                <text:p text:style-name="P30"><text:span text:style-name="T41"/></text:p>
                <text:p text:style-name="P30"><text:span text:style-name="T41"/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standard" draw:layer="layout" svg:width="27.198cm" svg:height="19.014cm" svg:x="0.4cm" svg:y="1.085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40" table:default-cell-style-name="ce9">
              <table:table-cell table:style-name="ce8">
                <text:p text:style-name="P5"><text:span text:style-name="T11">Épreuves terminales</text:span></text:p>
              </table:table-cell>
              <table:table-cell>
                <text:p text:style-name="P5"><text:span text:style-name="T11">Coefficient</text:span></text:p>
              </table:table-cell>
              <table:table-cell>
                <text:p text:style-name="P5"><text:span text:style-name="T11">Nature de l'épreuve</text:span></text:p>
              </table:table-cell>
              <table:table-cell>
                <text:p text:style-name="P5"><text:span text:style-name="T11">Durée</text:span></text:p>
              </table:table-cell>
            </table:table-row>
            <table:table-row table:style-name="ro41" table:default-cell-style-name="ce5">
              <table:table-cell table:style-name="ce3">
                <text:p text:style-name="P5"><text:span text:style-name="T7">4. </text:span><text:span text:style-name="T8">Mathématiques</text:span></text:p>
              </table:table-cell>
              <table:table-cell table:style-name="ce7">
                <text:p text:style-name="P7"><text:span text:style-name="T7">7 ou 9 </text:span><text:span text:style-name="T8">(pour spécialité)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  <table:table-row table:style-name="ro42" table:default-cell-style-name="ce3">
              <table:table-cell>
                <text:p text:style-name="P5"><text:span text:style-name="T7">5. </text:span><text:span text:style-name="T8">Physique-chimie</text:span></text:p>
              </table:table-cell>
              <table:table-cell table:style-name="ce7">
                <text:p text:style-name="P7"><text:span text:style-name="T7">6 ou 8 </text:span><text:span text:style-name="T8">((pour spécialité))</text:span></text:p>
              </table:table-cell>
              <table:table-cell table:style-name="ce5">
                <text:p text:style-name="P5"><text:span text:style-name="T7">écrite et pratique </text:span></text:p>
              </table:table-cell>
              <table:table-cell>
                <text:p text:style-name="P5"><text:span text:style-name="T13">3 heures 30 +1 heure</text:span><text:span text:style-name="T43"> </text:span></text:p>
              </table:table-cell>
            </table:table-row>
            <table:table-row table:style-name="ro43" table:default-cell-style-name="ce24">
              <table:table-cell table:style-name="ce22">
                <text:p text:style-name="P32"><text:span text:style-name="T7">6. </text:span><text:span text:style-name="T8">Sciences de la vie et de la Terre</text:span></text:p>
              </table:table-cell>
              <table:table-cell table:style-name="ce23">
                <text:p text:style-name="P33"><text:span text:style-name="T7">6 ou 8 </text:span><text:span text:style-name="T8">((pour spécialité))</text:span></text:p>
              </table:table-cell>
              <table:table-cell>
                <text:p text:style-name="P32"><text:span text:style-name="T7">écrite et pratique </text:span></text:p>
              </table:table-cell>
              <table:table-cell>
                <text:p text:style-name="P32"><text:span text:style-name="T7">3 heures 30 +1 heure </text:span></text:p>
              </table:table-cell>
            </table:table-row>
            <table:table-row table:style-name="ro43" table:default-cell-style-name="ce5">
              <table:table-cell table:style-name="ce3">
                <text:p text:style-name="P30"><text:span text:style-name="T7">7. </text:span><text:span text:style-name="T8">Langue vivante 1</text:span></text:p>
              </table:table-cell>
              <table:table-cell table:style-name="ce4">
                <text:p text:style-name="P7"><text:span text:style-name="T7">3</text:span></text:p>
              </table:table-cell>
              <table:table-cell>
                <text:p text:style-name="P5"><text:span text:style-name="T7">écrite et orale </text:span></text:p>
              </table:table-cell>
              <table:table-cell>
                <text:p text:style-name="P5"><text:span text:style-name="T7">3 heures (partie écrite)</text:span></text:p>
              </table:table-cell>
            </table:table-row>
            <table:table-row table:style-name="ro43" table:default-cell-style-name="ce5">
              <table:table-cell table:style-name="ce3">
                <text:p text:style-name="P30"><text:span text:style-name="T7">8. </text:span><text:span text:style-name="T8">Langue vivante 2</text:span></text:p>
              </table:table-cell>
              <table:table-cell table:style-name="ce4">
                <text:p text:style-name="P7"><text:span text:style-name="T7">2</text:span></text:p>
              </table:table-cell>
              <table:table-cell>
                <text:p text:style-name="P5"><text:span text:style-name="T7">écrite et orale </text:span></text:p>
              </table:table-cell>
              <table:table-cell>
                <text:p text:style-name="P5"><text:span text:style-name="T7">2 heures (partie écrite)</text:span></text:p>
              </table:table-cell>
            </table:table-row>
            <table:table-row table:style-name="ro44" table:default-cell-style-name="ce5">
              <table:table-cell table:style-name="ce3">
                <text:p text:style-name="P30"><text:span text:style-name="T7">9. </text:span><text:span text:style-name="T8">Philosophie</text:span></text:p>
              </table:table-cell>
              <table:table-cell table:style-name="ce4">
                <text:p text:style-name="P7"><text:span text:style-name="T7">3</text:span></text:p>
              </table:table-cell>
              <table:table-cell>
                <text:p text:style-name="P5"><text:span text:style-name="T7">écrite</text:span></text:p>
              </table:table-cell>
              <table:table-cell>
                <text:p text:style-name="P5"><text:span text:style-name="T7">4 heures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standard" draw:layer="layout" svg:width="27.149cm" svg:height="19.575cm" svg:x="0.519cm" svg:y="0.298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3"/>
            <table:table-row table:style-name="ro45" table:default-cell-style-name="ce1">
              <table:table-cell>
                <text:p text:style-name="P10"><text:span text:style-name="T44"/></text:p>
                <text:p text:style-name="P10"><text:span text:style-name="T44"/></text:p>
                <text:p text:style-name="P10"><text:span text:style-name="T44"/></text:p>
                <text:p text:style-name="P10"><text:span text:style-name="T9">LV1</text:span><text:span text:style-name="T44"> <text:s text:c="14"/></text:span></text:p>
                <text:p text:style-name="P10"><text:span text:style-name="T45"/></text:p>
              </table:table-cell>
              <table:table-cell>
                <text:p text:style-name="P10"><text:span text:style-name="T44"/></text:p>
                <text:p text:style-name="P10"><text:span text:style-name="T44"/></text:p>
                <text:p text:style-name="P10"><text:span text:style-name="T9">Écrit + oral</text:span></text:p>
              </table:table-cell>
              <table:table-cell table:style-name="ce25">
                <text:p text:style-name="P5"><text:span text:style-name="T14">écrit (terminal) (moitié de la note globale :50 %)</text:span></text:p>
                <text:p text:style-name="P5"><text:span text:style-name="T14">oral: <text:s/>=&gt; compréhension orale (évaluation en cours d’année) (25% de la note globale)</text:span></text:p>
                <text:p text:style-name="P5"><text:span text:style-name="T14"><text:s text:c="7"/></text:span><text:span text:style-name="T14">=&gt; expression orale (évaluation en cours d'année) (25% de la note globale)</text:span></text:p>
                <text:p text:style-name="P5"><text:span text:style-name="T14">Coefficient 3</text:span></text:p>
              </table:table-cell>
            </table:table-row>
            <table:table-row table:style-name="ro46" table:default-cell-style-name="ce1">
              <table:table-cell>
                <text:p text:style-name="P10"><text:span text:style-name="T44"/></text:p>
                <text:p text:style-name="P10"><text:span text:style-name="T44"/></text:p>
                <text:p text:style-name="P10"><text:span text:style-name="T9">LV2</text:span></text:p>
              </table:table-cell>
              <table:table-cell table:style-name="ce25">
                <text:p text:style-name="P34">Ecrit + oral</text:p>
              </table:table-cell>
              <table:table-cell>
                <text:p text:style-name="P10"><text:span text:style-name="T44"/></text:p>
                <text:p text:style-name="P10"><text:span text:style-name="T9">Coefficient2</text:span></text:p>
                <text:p text:style-name="P10"><text:span text:style-name="T9"/></text:p>
                <text:p text:style-name="P10"><text:span text:style-name="T9"><text:s text:c="7"/></text:span><text:span text:style-name="T9">=&gt; expression orale (évaluation terminale) (25% de la note globale)</text:span></text:p>
                <text:p text:style-name="P10"><text:span text:style-name="T27"/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id="id74"><text:span text:style-name="T15">Débouchés</text:span></text:p>
          </draw:text-box>
        </draw:frame>
        <draw:frame draw:style-name="gr2" draw:layer="layout" svg:width="21.8cm" svg:height="11.463cm" svg:x="3.2cm" svg:y="5.287cm">
          <draw:text-box>
            <text:p text:id="id75" text:style-name="P11"><text:span text:style-name="T22">* Sciences</text:span></text:p>
            <text:p text:style-name="P11"><text:span text:style-name="T22"/></text:p>
            <text:p text:id="id76" text:style-name="P11"><text:span text:style-name="T22">* Technologie</text:span></text:p>
            <text:p text:style-name="P11"><text:span text:style-name="T22"/></text:p>
            <text:p text:id="id77" text:style-name="P11"><text:span text:style-name="T22">* Santé (médical...)</text:span></text:p>
            <text:p text:style-name="P11"><text:span text:style-name="T22"/></text:p>
            <text:p text:id="id78" text:style-name="P11"><text:span text:style-name="T22">* Ingéniérie (aéronautique, mécanique, énergie, environnement, électronique, urbanisme...)</text:span></text:p>
            <text:p text:style-name="P11"><text:span text:style-name="T22"/></text:p>
            <text:p text:id="id79" text:style-name="P11"><text:span text:style-name="T22">→ </text:span><text:span text:style-name="T22">Etudes longues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0066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21T17:51:41.04</meta:creation-date>
    <dc:date>2013-01-22T13:31:19.60</dc:date>
    <meta:editing-duration>PT01H36M42S</meta:editing-duration>
    <meta:editing-cycles>32</meta:editing-cycles>
    <meta:generator>OpenOffice.org/3.2$Win32 OpenOffice.org_project/320m18$Build-9502</meta:generator>
    <meta:document-statistic meta:object-count="105"/>
  </office:meta>
</office:document-meta>
</file>