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 svg:font-family="Tahoma, Lucida,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weight="normal" style:font-weight-asian="normal" style:font-weight-complex="normal"/>
    </style:style>
    <style:style style:name="P2" style:family="paragraph" style:parent-style-name="Standard">
      <style:text-properties style:font-name="Comic Sans MS" fo:font-size="12pt" fo:font-weight="normal" style:font-size-asian="12pt" style:font-weight-asian="normal" style:font-size-complex="12pt" style:font-weight-complex="normal"/>
    </style:style>
    <style:style style:name="T1" style:family="text">
      <style:text-properties style:font-name="Comic Sans MS" fo:font-size="12pt" fo:font-weight="normal" style:font-size-asian="12pt" style:font-weight-asian="normal" style:font-size-complex="12pt" style:font-weight-complex="normal"/>
    </style:style>
    <style:style style:name="T2" style:family="text">
      <style:text-properties style:font-name="Comic Sans MS" fo:font-size="12pt" style:font-size-asian="12pt" style:font-size-complex="12pt"/>
    </style:style>
    <style:style style:name="T3" style:family="text">
      <style:text-properties fo:font-variant="normal" fo:text-transform="none" fo:color="#cc0000" style:font-name="Comic Sans MS"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fo:font-variant="normal" fo:text-transform="none" fo:color="#cc0000" style:font-name="Comic Sans MS"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 Tsui </text:p>
      <text:p text:style-name="P1"/>
      <text:p text:style-name="P1">Cette semaine nous allons vous parler de la nouvelle star de youtube: Sam Tsui.</text:p>
      <text:p text:style-name="P1">Avec ses reprises des stars tels que :Jessie J,One direction,Carly Rae Jepsen ou même Mickaël Jackson , il fait sensation aux Etat-Unis <text:s/>et il essaye de percer en France. Sa chanson la plus connue est Just a Dream où il chante au côté de Christina Grimmie .</text:p>
      <text:p text:style-name="P1">Album « The Covers », 7,60€ sur Itunes </text:p>
      <text:p text:style-name="P1"/>
      <text:p text:style-name="P1"><draw:frame draw:style-name="fr1" draw:name="images1" text:anchor-type="as-char" svg:y="-5.863cm" svg:width="4.704cm" svg:height="5.202cm" draw:z-index="0"><draw:image xlink:href="http://userserve-ak.last.fm/serve/_/45422785/Sam+Tsui+samS.jpg" xlink:type="simple" xlink:show="embed" xlink:actuate="onLoad"/></draw:frame> </text:p>
      <text:p text:style-name="P1">Twilight:</text:p>
      <text:p text:style-name="P1"/>
      <text:p text:style-name="P1">Le dernier volée de la saga Twilight est sorti sur vos écrans le 14 novembre 2012. Pour tous les fans c'est la partie la plus attendue sauf pour ceux qui ont lu le livre . On va donc vous en dire un morceau :</text:p>
      <text:p text:style-name="P1">Après la naissance de sa fille Renésmée, Bella s’adapte peu à peu à sa nouvelle vie de vampire avec le soutien d’Edward. Se sentant menacés par cette naissance d’un nouveau genre, les Volturi déclarent la guerre à la famille Cullen. Pour préparer leur défense, les Cullen vont parcourir le monde pour rassembler les familles de vampires alliées et tenter de repousser les Volturi lors d’un ultime affrontement. </text:p>
      <text:p text:style-name="Standard"><text:span text:style-name="T2"><text:s/></text:span><text:span text:style-name="T1">.</text:span><text:span text:style-name="T1"><draw:frame draw:style-name="fr2" draw:name="images3" text:anchor-type="as-char" svg:width="5.923cm" svg:height="7.779cm" draw:z-index="1"><draw:image xlink:href="http://images.allocine.fr/r_640_600/b_1_d6d6d6/medias/nmedia/18/89/43/69/20274360.jpg" xlink:type="simple" xlink:show="embed" xlink:actuate="onLoad"/></draw:frame></text:span><text:span text:style-name="T1"> Réalisé par </text:span><text:a xlink:type="simple" xlink:href="http://www.allocine.fr/personne/fichepersonne_gen_cpersonne=22170.html">Bill Condon</text:a><text:span text:style-name="T3">.</text:span><text:span text:style-name="T4"> C ET C</text:span></text:p>
      <text:p text:style-name="P2"><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 svg:font-family="Tahoma, Lucida,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10-26T13:11:35.17</meta:creation-date>
    <dc:date>2013-01-22T10:48:40.27</dc:date>
    <meta:editing-duration>PT00H01M34S</meta:editing-duration>
    <meta:editing-cycles>2</meta:editing-cycles>
    <meta:generator>OpenOffice.org/3.1$Win32 OpenOffice.org_project/310m19$Build-9420</meta:generator>
    <meta:document-statistic meta:table-count="0" meta:image-count="2" meta:object-count="0" meta:page-count="2" meta:paragraph-count="10" meta:word-count="191" meta:character-count="1050"/>
    <dc:creator>l d</dc:creator>
  </office:meta>
</office:document-meta>
</file>